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843258.16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21341.8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72897.9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26285.0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29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72788.9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251328.64" table:style-name="ce59">
            <text:p>0,00</text:p>
          </table:table-cell>
          <table:table-cell office:value-type="float" office:value="251328.64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66505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10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684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993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1951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1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90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5893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8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2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773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83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52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2402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5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03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36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222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10848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623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27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27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993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71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339074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362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3740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269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6:08</dc:date>
  </office:meta>
</office:document-meta>
</file>