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755774.56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512181.61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622905.79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37976.41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924953.69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5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38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32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335904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750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150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745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021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8721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29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3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47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57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24098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685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28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773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839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52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2637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050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274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863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69355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569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1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430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80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261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17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78172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323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9953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4639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1-03-29T09:44:05</dc:date>
  </office:meta>
</office:document-meta>
</file>