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755754.56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622905.7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47842.1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292512.1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3590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750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50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4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21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8721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2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3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7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24429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59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987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857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84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889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5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274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8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1941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18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1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30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6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71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77926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45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2498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13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757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3:54</dc:date>
  </office:meta>
</office:document-meta>
</file>