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968347.0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512181.61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856140.74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513305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1924953.69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23477.26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3700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385000.00" table:style-name="ce18">
            <text:p>0,00</text:p>
          </table:table-cell>
          <table:table-cell office:value-type="float" office:value="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82000.0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20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656789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4344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62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546.1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162.5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40776.2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280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5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81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55.4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45062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0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8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43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050.5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1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1863.6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62181.2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4183.5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91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430.3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365.7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2331.2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02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170658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0194.1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2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99953.6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23977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3754.9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7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2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21-03-29T09:49:05</dc:date>
  </office:meta>
</office:document-meta>
</file>