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19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029347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512181.61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856140.74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513305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986797.12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23477.26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37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385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82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19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656789.7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4344.2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162.5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546.1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162.5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0776.2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280.9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55.4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81.2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55.4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14506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8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6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1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1863.6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64678.3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719.5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62.6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958.3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519.9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349.2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77.6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70703.6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0246.9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628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0013.9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498.1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23977.2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3627.9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1-03-29T09:48:54</dc:date>
  </office:meta>
</office:document-meta>
</file>