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843258.16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521341.8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972897.9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26283.06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574953.6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024070.9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5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38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7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251328.64" table:style-name="ce59">
            <text:p>0,00</text:p>
          </table:table-cell>
          <table:table-cell office:value-type="float" office:value="251328.64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386505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010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684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993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1951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49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21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90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7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55893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85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28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773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839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52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2402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050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03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636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3222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09370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363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2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832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3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416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73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338974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427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9953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37404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400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3-29T09:46:19</dc:date>
  </office:meta>
</office:document-meta>
</file>